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3af0e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3af0e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168a07" style:font-size-asian="14pt" style:font-size-complex="14pt"/>
    </style:style>
    <style:style style:name="T9" style:family="text">
      <style:text-properties officeooo:rsid="00168a0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3</text:span><text:span text:style-name="T8">8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Realizar una muestra fotográfica de ómnibus antiguos, que se desarrollará en el hall de la legislatura, que estará a cargo de Busólogos Santafesinos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9">2</text:span>.-</text:p></table:table-cell></table:table-row></table:table></draw:text-box></draw:frame>Facultar a la Presidencia de la Cámara para establecer fecha, hora y modalidad del acto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9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9">4</text:span>.-</text:p></table:table-cell></table:table-row></table:table></draw:text-box></draw:frame>Autorizar a la Secretaría Administrativa a efectuar las erogaciones que resulten pertinentes para la realización.</text:p>
      <text:p text:style-name="P3"/>
      <text:p text:style-name="P8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5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15</text:span><text:span text:style-name="T2"> de <text:s/></text:span><text:span text:style-name="T4">agosto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00:29.940811946</dc:date>
    <meta:editing-cycles>48</meta:editing-cycles>
    <meta:editing-duration>PT1H23M41S</meta:editing-duration>
    <meta:generator>LibreOffice/6.2.5.2$Linux_X86_64 LibreOffice_project/20$Build-2</meta:generator>
    <meta:document-statistic meta:table-count="5" meta:image-count="1" meta:object-count="0" meta:page-count="1" meta:paragraph-count="16" meta:word-count="134" meta:character-count="847" meta:non-whitespace-character-count="697"/>
  </office:meta>
</office:document-meta>
</file>